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style:page-number="1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fo:font-size="6pt" style:font-size-asian="6pt" style:font-size-complex="6pt"/>
    </style:style>
    <style:style style:name="P4" style:parent-style-name="Textbody" style:family="paragraph">
      <style:paragraph-properties fo:text-align="center" fo:margin-bottom="0in" fo:line-height="100%"/>
    </style:style>
    <style:style style:name="T5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сновнийтекст2" style:family="paragraph">
      <style:paragraph-properties fo:text-indent="0in"/>
      <style:text-properties style:font-name="Times New Roman" style:font-name-complex="Times New Roman" fo:font-weight="bold" style:font-weight-asian="bold" fo:font-size="3pt" style:font-size-asian="3pt" style:font-size-complex="3pt"/>
    </style:style>
    <style:style style:name="P8" style:parent-style-name="Основнийтекст2" style:family="paragraph">
      <style:paragraph-properties fo:text-align="justify" fo:text-indent="0in"/>
    </style:style>
    <style:style style:name="T9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4pt" style:font-size-asian="14pt" style:font-size-complex="14pt" fo:language="uk" fo:country="UA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Andale Sans UI" style:font-name-complex="Times New Roman" style:font-weight-complex="bold" style:font-size-complex="12pt" fo:language="uk" fo:country="UA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0pt" style:font-size-asian="10pt" fo:language="uk" fo:country="UA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Andale Sans UI" style:font-name-complex="Times New Roman" style:font-weight-complex="bold" style:font-size-complex="12pt" fo:language="uk" fo:country="UA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4pt" style:font-size-asian="14pt" style:font-size-complex="14pt" fo:language="uk" fo:country="UA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4pt" style:font-size-asian="14pt" style:font-size-complex="14pt" fo:language="uk" fo:country="UA" style:language-complex="ar" style:country-complex="SA"/>
    </style:style>
    <style:style style:name="P15" style:parent-style-name="Основнойтекст21" style:family="paragraph">
      <style:paragraph-properties fo:text-align="justify" fo:text-indent="0in"/>
      <style:text-properties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uk" fo:country="UA"/>
    </style:style>
    <style:style style:name="P17" style:parent-style-name="Standard" style:family="paragraph">
      <style:paragraph-properties fo:text-align="justify"/>
    </style:style>
    <style:style style:name="T18" style:parent-style-name="Шрифтабзацузазамовчуванням" style:family="text">
      <style:text-properties style:font-name="Times New Roman" style:font-name-asian="Times New Roman" style:font-name-complex="Times New Roman" fo:language="uk" fo:country="U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language="uk" fo:country="UA" style:language-asian="uk" style:country-asian="UA" style:language-complex="uk" style:country-complex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language="uk" fo:country="UA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26" style:parent-style-name="Основнойшрифтабзаца" style:family="text">
      <style:text-properties style:font-name="Times New Roman" fo:language="uk" fo:country="UA"/>
    </style:style>
    <style:style style:name="T27" style:parent-style-name="Основнойшрифтабзаца" style:family="text">
      <style:text-properties style:font-name="Times New Roman" style:font-weight-complex="bold" fo:background-color="#FFFFFF" fo:language="uk" fo:country="UA"/>
    </style:style>
    <style:style style:name="T28" style:parent-style-name="Основнойшрифтабзаца" style:family="text">
      <style:text-properties style:font-name="Times New Roman" fo:language="uk" fo:country="UA"/>
    </style:style>
    <style:style style:name="T29" style:parent-style-name="Основнойшрифтабзаца" style:family="text">
      <style:text-properties style:font-name="Times New Roman" fo:language="uk" fo:country="UA"/>
    </style:style>
    <style:style style:name="T30" style:parent-style-name="Основнойшрифтабзаца" style:family="text">
      <style:text-properties style:font-name="Times New Roman" style:font-weight-complex="bold" fo:background-color="#FFFFFF" fo:language="uk" fo:country="UA"/>
    </style:style>
    <style:style style:name="T31" style:parent-style-name="Основнойшрифтабзаца" style:family="text">
      <style:text-properties style:font-name="Times New Roman" fo:language="uk" fo:country="UA"/>
    </style:style>
    <style:style style:name="T32" style:parent-style-name="Основнойшрифтабзаца" style:family="text">
      <style:text-properties style:font-name="Times New Roman" fo:language="uk" fo:country="UA"/>
    </style:style>
    <style:style style:name="T33" style:parent-style-name="Основнойшрифтабзаца" style:family="text">
      <style:text-properties style:font-name="Times New Roman" fo:language="uk" fo:country="UA"/>
    </style:style>
    <style:style style:name="T34" style:parent-style-name="Основнойшрифтабзаца" style:family="text">
      <style:text-properties style:font-name="Times New Roman" fo:language="uk" fo:country="UA"/>
    </style:style>
    <style:style style:name="T35" style:parent-style-name="Основнойшрифтабзаца" style:family="text">
      <style:text-properties style:font-name="Times New Roman" fo:language="uk" fo:country="U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uk" fo:country="UA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uk" fo:country="UA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language="uk" fo:country="UA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language="uk" fo:country="UA" style:language-asian="uk" style:country-asian="UA" style:language-complex="uk" style:country-complex="U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language="uk" fo:country="UA" style:language-asian="uk" style:country-asian="UA" style:language-complex="uk" style:country-complex="U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language="uk" fo:country="UA" style:language-asian="uk" style:country-asian="UA" style:language-complex="uk" style:country-complex="U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55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56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P59" style:parent-style-name="Standard" style:family="paragraph">
      <style:paragraph-properties fo:text-align="justify" fo:text-indent="0.4923in">
        <style:tab-stops>
          <style:tab-stop style:type="center" style:position="5.059in"/>
          <style:tab-stop style:type="left" style:position="8.707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letter-spacing="-0.0041in" fo:language="uk" fo:country="U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language="uk" fo:country="UA" style:language-asian="uk" style:country-asian="UA" style:language-complex="uk" style:country-complex="UA"/>
    </style:style>
    <style:style style:name="T63" style:parent-style-name="Основнойшрифтабзаца" style:family="text">
      <style:text-properties style:font-name="Times New Roman" style:font-name-asian="Arial Unicode MS" style:font-name-complex="Times New Roman" fo:color="#000000" fo:letter-spacing="-0.0041in" fo:background-color="#FFFFFF" fo:language="uk" fo:country="UA" style:language-asian="uk" style:country-asian="UA" style:language-complex="uk" style:country-complex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language="uk" fo:country="UA" style:language-asian="uk" style:country-asian="UA" style:language-complex="uk" style:country-complex="U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language="uk" fo:country="UA" style:language-asian="uk" style:country-asian="UA" style:language-complex="uk" style:country-complex="U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P67" style:parent-style-name="Standard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letter-spacing="-0.0041in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language="uk" fo:country="U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background-color="#FFFFFF" fo:language="uk" fo:country="UA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background-color="#FFFFFF" fo:language="uk" fo:country="UA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background-color="#FFFFFF" fo:language="uk" fo:country="UA" style:language-asian="uk" style:country-asian="UA" style:language-complex="uk" style:country-complex="UA"/>
    </style:style>
    <style:style style:name="T74" style:parent-style-name="Основнойшрифтабзаца" style:family="text">
      <style:text-properties style:font-name="Times New Roman" style:font-name-complex="Times New Roman" fo:language="uk" fo:country="U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background-color="#FFFFFF" fo:language="uk" fo:country="UA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background-color="#FFFFFF" fo:language="uk" fo:country="UA" style:language-asian="uk" style:country-asian="UA" style:language-complex="uk" style:country-complex="U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background-color="#FFFFFF" fo:language="uk" fo:country="UA" style:language-asian="uk" style:country-asian="UA" style:language-complex="uk" style:country-complex="U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color="#000000" fo:background-color="#FFFFFF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color="#000000" fo:background-color="#FFFFFF" fo:language="uk" fo:country="UA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background-color="#FFFFFF" fo:language="uk" fo:country="U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uk" fo:country="UA"/>
    </style:style>
    <style:style style:name="P91" style:parent-style-name="Standard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style:font-name-complex="Times New Roman" fo:language="uk" fo:country="U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background-color="#FFFFFF" fo:language="uk" fo:country="UA" style:language-asian="uk" style:country-asian="UA" style:language-complex="uk" style:country-complex="UA"/>
    </style:style>
    <style:style style:name="T94" style:parent-style-name="Основнойшрифтабзаца" style:family="text">
      <style:text-properties style:font-name="Times New Roman" style:font-name-complex="Times New Roman" fo:language="uk" fo:country="UA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Times New Roman" style:font-name-complex="Times New Roman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language="uk" fo:country="U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language="uk" fo:country="UA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Times New Roman" style:font-name-complex="Times New Roman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language="uk" fo:country="U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background-color="#FFFFFF" fo:language="uk" fo:country="UA" style:language-asian="ru" style:country-asian="RU"/>
    </style:style>
    <style:style style:name="T108" style:parent-style-name="Основнойшрифтабзаца" style:family="text">
      <style:text-properties style:font-name="Times New Roman" style:font-name-complex="Times New Roman" fo:language="uk" fo:country="U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111" style:parent-style-name="Основнойшрифтабзаца" style:family="text">
      <style:text-properties style:font-name="Times New Roman" style:font-name-complex="Times New Roman" fo:language="uk" fo:country="UA"/>
    </style:style>
    <style:style style:name="T112" style:parent-style-name="Основнойшрифтабзаца" style:family="text">
      <style:text-properties style:font-name="Times New Roman" style:font-name-asian="Arial Unicode MS" style:font-name-complex="Times New Roman" fo:language="uk" fo:country="UA" style:language-asian="uk" style:country-asian="UA" style:language-complex="uk" style:country-complex="UA"/>
    </style:style>
    <style:style style:name="T113" style:parent-style-name="Основнойшрифтабзаца" style:family="text">
      <style:text-properties style:font-name="Times New Roman" style:font-name-complex="Times New Roman" fo:language="uk" fo:country="UA"/>
    </style:style>
    <style:style style:name="T114" style:parent-style-name="Основнойшрифтабзаца" style:family="text">
      <style:text-properties style:font-name="Times New Roman" style:font-name-complex="Times New Roman" fo:language="uk" fo:country="UA"/>
    </style:style>
    <style:style style:name="P115" style:parent-style-name="Standard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Times New Roman" style:font-name-complex="Times New Roman" fo:language="uk" fo:country="U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background-color="#FFFFFF" fo:language="uk" fo:country="UA" style:language-asian="uk" style:country-asian="UA" style:language-complex="uk" style:country-complex="U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language="uk" fo:country="UA" style:language-asian="uk" style:country-asian="UA" style:language-complex="uk" style:country-complex="U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P123" style:parent-style-name="Standard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Times New Roman" style:font-name-complex="Times New Roman" fo:language="uk" fo:country="UA"/>
    </style:style>
    <style:style style:name="T125" style:parent-style-name="Основнойшрифтабзаца" style:family="text">
      <style:text-properties style:font-name="Times New Roman" style:font-name-complex="Times New Roman" fo:language="uk" fo:country="UA"/>
    </style:style>
    <style:style style:name="T126" style:parent-style-name="Основнойшрифтабзаца" style:family="text">
      <style:text-properties style:font-name="Times New Roman" style:font-name-asian="Arial Unicode MS" style:font-name-complex="Times New Roman" fo:language="uk" fo:country="UA" style:language-asian="uk" style:country-asian="UA" style:language-complex="uk" style:country-complex="UA"/>
    </style:style>
    <style:style style:name="T127" style:parent-style-name="Основнойшрифтабзаца" style:family="text">
      <style:text-properties style:font-name="Times New Roman" style:font-name-complex="Times New Roman" fo:language="uk" fo:country="U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background-color="#FFFFFF" fo:language="uk" fo:country="UA" style:language-asian="uk" style:country-asian="UA" style:language-complex="uk" style:country-complex="UA"/>
    </style:style>
    <style:style style:name="T129" style:parent-style-name="Основнойшрифтабзаца" style:family="text">
      <style:text-properties style:font-name="Times New Roman" style:font-name-complex="Times New Roman" fo:language="uk" fo:country="UA"/>
    </style:style>
    <style:style style:name="T130" style:parent-style-name="Основнойшрифтабзаца" style:family="text">
      <style:text-properties style:font-name="Times New Roman" style:font-name-asian="Arial Unicode MS" style:font-name-complex="Times New Roman" fo:language="uk" fo:country="UA" style:language-asian="uk" style:country-asian="UA" style:language-complex="uk" style:country-complex="UA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language="uk" fo:country="UA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language="uk" fo:country="UA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language="uk" fo:country="UA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complex="Times New Roman" fo:language="uk" fo:country="UA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complex="Times New Roman" fo:language="uk" fo:country="UA"/>
    </style:style>
    <style:style style:name="T138" style:parent-style-name="Основнойшрифтабзаца" style:family="text">
      <style:text-properties style:font-name="Times New Roman" style:font-name-complex="Times New Roman" fo:language="uk" fo:country="UA"/>
    </style:style>
    <style:style style:name="T139" style:parent-style-name="Основнойшрифтабзаца" style:family="text">
      <style:text-properties style:font-name="Times New Roman" style:font-name-asian="Arial Unicode MS" style:font-name-complex="Times New Roman" style:letter-kerning="false" fo:language="uk" fo:country="UA" style:language-asian="uk" style:country-asian="UA" style:language-complex="uk" style:country-complex="UA"/>
    </style:style>
    <style:style style:name="P140" style:parent-style-name="Standard" style:family="paragraph">
      <style:paragraph-properties fo:text-align="end" fo:text-indent="0.2243in" fo:background-color="#FFFFFF"/>
      <style:text-properties style:font-name="Times New Roman" fo:font-weight="bold" style:font-weight-asian="bold" fo:letter-spacing="-0.0041in" fo:language="uk" fo:country="UA"/>
    </style:style>
    <style:style style:name="P141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font-weight="normal" style:font-weight-asian="normal" fo:font-size="12pt" style:font-size-asian="12pt" style:font-size-complex="12pt" fo:language="uk" fo:country="UA"/>
    </style:style>
    <style:style style:name="P142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font-weight="normal" style:font-weight-asian="normal" fo:font-size="12pt" style:font-size-asian="12pt" style:font-size-complex="12pt" fo:language="uk" fo:country="UA"/>
    </style:style>
    <style:style style:name="P143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font-weight="normal" style:font-weight-asian="normal" fo:font-size="12pt" style:font-size-asian="12pt" style:font-size-complex="12pt" fo:language="uk" fo:country="UA"/>
    </style:style>
    <style:style style:name="P144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font-weight="normal" style:font-weight-asian="normal" fo:language="uk" fo:country="UA"/>
    </style:style>
    <style:style style:name="P145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font-weight="normal" style:font-weight-asian="normal" fo:language="uk" fo:country="UA"/>
    </style:style>
    <style:style style:name="P146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font-weight="normal" style:font-weight-asian="normal" fo:language="uk" fo:country="UA"/>
    </style:style>
    <style:style style:name="P147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font-weight="normal" style:font-weight-asian="normal" fo:language="uk" fo:country="UA"/>
    </style:style>
    <style:style style:name="P148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font-weight="normal" style:font-weight-asian="normal" fo:language="uk" fo:country="UA"/>
    </style:style>
    <style:style style:name="P149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font-weight="normal" style:font-weight-asian="normal" fo:language="uk" fo:country="UA"/>
    </style:style>
    <style:style style:name="P150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font-weight="normal" style:font-weight-asian="normal" fo:language="uk" fo:country="UA"/>
    </style:style>
    <style:style style:name="P151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font-weight="normal" style:font-weight-asian="normal" fo:language="uk" fo:country="UA"/>
    </style:style>
    <style:style style:name="P152" style:parent-style-name="Основнойтекст3" style:family="paragraph">
      <style:paragraph-properties fo:text-align="start" fo:margin-left="3.5437in" fo:margin-right="0.0138in">
        <style:tab-stops/>
      </style:paragraph-properties>
      <style:text-properties fo:language="uk" fo:country="UA"/>
    </style:style>
  </office:automatic-styles>
  <office:body>
    <office:text text:use-soft-page-breaks="true">
      <text:p text:style-name="P1">ПОКРОВСЬКА МІСЬКА РАДА</text:p>
      <text:p text:style-name="P2">ДНІПРОПЕТРОВСЬКОЇ ОБЛАСТІ</text:p>
      <text:p text:style-name="P3"/>
      <text:p text:style-name="P4"><text:span text:style-name="T5">Р</text:span><text:span text:style-name="T6">ОЗПОРЯДЖЕННЯ <text:s/>МІСЬКОГО ГОЛОВИ</text:span></text:p>
      <text:p text:style-name="P7"/>
      <text:p text:style-name="P8"><text:span text:style-name="T9">08.01.2026 <text:s text:c="39"/></text:span><text:span text:style-name="T10"><text:s/></text:span><text:span text:style-name="T11"><text:s text:c="2"/>м.Покров<text:s/></text:span><text:span text:style-name="T12"><text:s/></text:span><text:span text:style-name="T13"><text:s text:c="30"/>№<text:s/></text:span><text:span text:style-name="T14">Р-08/06-34-26</text:span></text:p>
      <text:p text:style-name="P15"/>
      <text:p text:style-name="P16"/>
      <text:p text:style-name="P17"><text:span text:style-name="T18">Про стан військового обліку в межах<text:s/></text:span><text:span text:style-name="T19">Покровської міської територіальної громади<text:s/></text:span><text:span text:style-name="T20"><text:s/>у 2025</text:span><text:span text:style-name="T21"><text:s/>році та завдання щодо його поліпшення у 2026 році</text:span></text:p>
      <text:p text:style-name="P22"/>
      <text:p text:style-name="P23"/>
      <text:p text:style-name="P24"><text:span text:style-name="T25"><text:tab/></text:span><text:span text:style-name="T26">Відповідно до законів України “Про військовий обов’язок і військову службу”, “Про мобілізаційну підготовку та мобілізацію”, постанов Кабінету Міністрів України<text:s/></text:span><text:span text:style-name="T27">“</text:span><text:span text:style-name="T28">Про затвердження Порядку організації та в</text:span><text:span text:style-name="T29">едення військового обліку призовників, військовозобов’язаних та резервістів</text:span><text:span text:style-name="T30">”</text:span><text:span text:style-name="T31"><text:s/>від 30.12.2022 №1487, “Про затвердження Порядку бронювання військовозобов’язаних за органами державної влади, іншими державними органами, органами місцевого самоврядування та підп</text:span><text:span text:style-name="T32">риємствами, установами і організаціями на період мобілізації та на воєнний час” від 04.02.2015 №45, (зі змінами), “Деякі питання реалізації положень Закону України “Про мобілізаційну підготовку та мобілізацію” щодо бронювання військовозобов’язаних на періо</text:span><text:span text:style-name="T33">д мобілізації та на воєнний час від 27.01.2023 <text:s text:c="6"/>№ 76, з метою забезпечення функціонування системи військового обліку та контролю за виконанням громадянами України військового обов’язку i <text:s/>дотриманням ними встановлених правил військового обліку, своєча</text:span><text:span text:style-name="T34">сного бронювання військовозобов’язаних за підприємствами, установами i організаціями на період мобілізації та на воєнний час, завчасної підготовки кадрів для заміни військовозобов’язаних, які підлягають мобілізації, та у відповідності до інформації щодо ст</text:span><text:span text:style-name="T35">ану військового обліку на території Покровської міської територіальної громади:</text:span></text:p>
      <text:p text:style-name="P36"/>
      <text:p text:style-name="P37">ЗОБОВ’ЯЗУЮ:</text:p>
      <text:p text:style-name="P38"/>
      <text:p text:style-name="P39"><text:span text:style-name="T40">1. Взяти до відома інформацію<text:s/></text:span><text:span text:style-name="T41">третього відділу</text:span><text:span text:style-name="T42"><text:s/>Нікопольського районного територіального центру комплектування та соціальної підтримки</text:span><text:span text:style-name="T43"><text:s/>про стан військового обліку в межах<text:s/></text:span><text:span text:style-name="T44">Покровської міської територіальної громади</text:span><text:span text:style-name="T45"><text:s/>за 2025 рік, що додається.</text:span></text:p>
      <text:p text:style-name="P46"><text:span text:style-name="T47">2. <text:s/>Затвердити перелік заходів щодо поліпшення стану військово</text:span><text:span text:style-name="T48">го обліку в межах Покровської міської територіальної громади у 2026 році, що додається.</text:span></text:p>
      <text:p text:style-name="P49"><text:span text:style-name="T50">3. Затвердити склад комісії з перевірки стану військового обліку в державних органах, органах місцевого самоврядування, підприємствах, установах та організаціях, розташ</text:span><text:span text:style-name="T51">ованих в межах Покровської міської територіальної громади у 2026 році, що додається.</text:span></text:p>
      <text:p text:style-name="P52"><text:span text:style-name="T53"><text:tab/>4. Затвердити<text:s/></text:span><text:span text:style-name="T54">завдання<text:s/></text:span><text:span text:style-name="T55">з методичного забезпечення військового обліку та підвищення кваліфікації посадових осіб, відповідальних за організацію та ведення військового облік</text:span><text:span text:style-name="T56">у призовників і військовозобов’язаних, забезпечення функціонування<text:s/></text:span><text:span text:style-name="T57">системи військового обліку в межах Покровської міської територіальної громади на 2026</text:span><text:span text:style-name="T58"><text:s/>рік, що додається.</text:span></text:p>
      <text:p text:style-name="P59"><text:span text:style-name="T60">5. Затвердити<text:s/></text:span><text:span text:style-name="T61">план<text:s/></text:span><text:span text:style-name="T62">проведення перевірок стану військового обліку<text:s/></text:span><text:span text:style-name="T63">в державних органах, органах місцевого самоврядування, <text:s/>підприємствах, <text:s/>установах та організаціях, розташованих в межах</text:span><text:span text:style-name="T64"><text:s/>Покровської міської територіальної громади в 2026 р</text:span><text:span text:style-name="T65">оці</text:span><text:span text:style-name="T66">, що додається.</text:span></text:p>
      <text:p text:style-name="P67"><text:span text:style-name="T68">6. Затвердити<text:s/></text:span><text:span text:style-name="T69">графік<text:s/></text:span><text:span text:style-name="T70">звіряння облікових даних призовників і військовозобов’язаних</text:span><text:span text:style-name="T71"><text:s/>державних органів, органів місцевого самоврядування, підприємств, установ, організацій в межах Покровської міської територіальної громади з обліковими дани</text:span><text:span text:style-name="T72">ми<text:s/></text:span><text:span text:style-name="T73">третього відділу Нікопольського районного територіального центру комплектування</text:span><text:span text:style-name="T74"><text:s/>у 2026 році</text:span><text:span text:style-name="T75">, що додається.</text:span></text:p>
      <text:p text:style-name="P76"><text:span text:style-name="T77">7. Головному спеціалісту з питань персоналу виконавчого комітету Покровської міської ради забезпечити ведення персонального військового обліку при</text:span><text:span text:style-name="T78">зовників і військовозобов’язаних, які працюють в виконавчому комітеті Покровської міської ради, відповідно до вимог законодавства з військового обліку.</text:span></text:p>
      <text:soft-page-break/>
      <text:p text:style-name="P79"><text:span text:style-name="T80">8. Реєстраційному відділу виконавчого комітету Покровської міської ради <text:s text:c="15"/>надавати повідомл</text:span><text:span text:style-name="T81">ення</text:span><text:span text:style-name="T82"><text:s/></text:span><text:span text:style-name="T83">третьому відділу</text:span><text:span text:style-name="T84"><text:s/>Нікопольського районного територіального центру комплектування та соціальної підтримки</text:span><text:span text:style-name="T85"><text:s/>про реєстрацію, ліквідацію підприємств, установ та організацій, розташованих на території Покровської міської територіальної громади та<text:s/></text:span><text:span text:style-name="T86">про реєстрацію (зняття з реєстра</text:span><text:span text:style-name="T87">ції) місця проживання призовників, військовозобов’язаних та резервістів.</text:span></text:p>
      <text:p text:style-name="P88"><text:span text:style-name="T89"><text:tab/>Термін виконання:<text:s/></text:span><text:span text:style-name="T90">щомісяця до 5 числа</text:span></text:p>
      <text:p text:style-name="P91"><text:span text:style-name="T92">9. Рекомендувати<text:s/></text:span><text:span text:style-name="T93">третьому відділу Нікопольського районного територіального центру комплектування та соціальної підтримки</text:span><text:span text:style-name="T94">:</text:span></text:p>
      <text:p text:style-name="P95"><text:span text:style-name="T96">9.1<text:s/></text:span><text:span text:style-name="T97">у термін до 23 кві</text:span><text:span text:style-name="T98">тня 2026 року та до 26 листопада 2026 року</text:span><text:span text:style-name="T99"><text:s/>інформувати відділ з питань НС та ЦЗН виконавчого комітету Покровської міської ради про хід проведення перевірки стану військового обліку на підприємствах, установах та організаціях<text:s/></text:span><text:span text:style-name="T100">в межах Покровської міської тер</text:span><text:span text:style-name="T101">иторіальної громади</text:span><text:span text:style-name="T102">;</text:span></text:p>
      <text:p text:style-name="P103"><text:span text:style-name="T104">9.2<text:s/></text:span><text:span text:style-name="T105">у термін до 10 грудня 2026 року</text:span><text:span text:style-name="T106"><text:s/>проаналізувати стан військового обліку призовників та військовозобов’язаних, які працюють в<text:s/></text:span><text:span text:style-name="T107">державних органах, органах місцевого самоврядування, підприємствах, установах, організаціях</text:span><text:span text:style-name="T108"><text:s/></text:span><text:span text:style-name="T109">в межах Покровс</text:span><text:span text:style-name="T110">ької міської територіальної громади</text:span><text:span text:style-name="T111"><text:s/>та підготувати проект<text:s/></text:span><text:span text:style-name="T112">розпорядження міського голови</text:span><text:span text:style-name="T113"><text:s/>про стан військового обліку за 2026</text:span><text:span text:style-name="T114"><text:s/>рік та завдання щодо його поліпшення на 2027 рік.</text:span></text:p>
      <text:p text:style-name="P115"><text:span text:style-name="T116">10.<text:s/></text:span><text:span text:style-name="T117">Рекомендувати<text:s/></text:span><text:span text:style-name="T118">третьому відділу Нікопольського районного територіального центру комплектування та соціальної підтримки, державним органам,</text:span><text:span text:style-name="T119"><text:s/>підприємствам, установам, організаціям та навчальним закладам в</text:span><text:span text:style-name="T120"><text:s/>межах<text:s/></text:span><text:span text:style-name="T121">Покровської міської територіальної громади</text:span><text:span text:style-name="T122"><text:s/>здійснювати виконання зазначених заходів.</text:span></text:p>
      <text:p text:style-name="P123"><text:span text:style-name="T124">11. Координацію роботи щодо виконання цього розпорядження покласти на головного спеціаліста з мобілізаційної та оборонної роботи виконавчого комітету Покровської мі</text:span><text:span text:style-name="T125">ської ради -<text:s/></text:span><text:span text:style-name="T126">Віталія КРАВЧЕНКА</text:span><text:span text:style-name="T127"><text:s/>та<text:s/></text:span><text:span text:style-name="T128">третій відділ Нікопольського районного територіального центру комплектування та соціальної підтримки</text:span><text:span text:style-name="T129">, контроль – на заступника міського голови<text:s/></text:span><text:span text:style-name="T130">Олександра ЧИСТЯКОВА.</text:span></text:p>
      <text:p text:style-name="P131"><text:s text:c="6"/></text:p>
      <text:p text:style-name="P132"/>
      <text:p text:style-name="P133"/>
      <text:p text:style-name="P134"><text:span text:style-name="T135">Заступник міського голови</text:span></text:p>
      <text:p text:style-name="P136"><text:span text:style-name="T137">з виконавчої роботи <text:s/></text:span><text:span text:style-name="T138"><text:s text:c="85"/>В</text:span><text:span text:style-name="T139">італій СОЛЯНКО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(3)" style:family="paragraph" style:parent-style-name="Standard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text-align="center" fo:text-indent="0.5in"/>
      <style:text-properties style:font-name="Times New Roman" style:font-name-asian="Times New Roman" style:font-name-complex="Times New Roman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style:font-name="Arial Unicode MS" style:font-name-asian="Arial Unicode MS" style:font-name-complex="Arial Unicode MS" fo:color="#000000" style:letter-kerning="false" fo:language="uk" fo:country="UA" style:language-asian="uk" style:country-asian="UA" style:language-complex="uk" style:country-complex="UA" fo:hyphenate="false"/>
    </style:style>
    <style:style style:name="Основнийтекст2" style:display-name="Основний текст 2" style:family="paragraph" style:parent-style-name="Standard">
      <style:paragraph-properties fo:text-align="center" fo:text-indent="0.5in"/>
      <style:text-properties style:font-size-complex="10pt" fo:hyphenate="false"/>
    </style:style>
    <style:style style:name="Безінтервалів" style:display-name="Без інтервалів" style:family="paragraph"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Текст1" style:display-name="Текст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Standarduser" style:display-name="Standard (user)" style:family="paragraph">
      <style:paragraph-properties fo:widows="0" fo:orphans="0"/>
      <style:text-properties style:font-name="Times New Roman" fo:language="uk" fo:country="UA"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indent="0.2777in"/>
      <style:text-properties fo:color="#1D1D1D" fo:font-size="43pt" style:font-size-asian="43pt" style:font-size-complex="43pt" fo:hyphenate="false"/>
    </style:style>
    <style:style style:name="Заголовоктаблицы" style:display-name="Заголовок таблицы" style:family="paragraph">
      <style:paragraph-properties fo:text-align="center"/>
      <style:text-properties fo:font-weight="bold" style:font-weight-asian="bold" style:font-weight-complex="bold" fo:hyphenate="true"/>
    </style:style>
    <style:style style:name="Содержимоетаблицы" style:display-name="Содержимое таблицы" style:family="paragraph" style:parent-style-name="Standard">
      <style:text-properties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margin-left="0.0944in" fo:text-indent="0.3937in">
        <style:tab-stops/>
      </style:paragraph-properties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Указатель2" style:display-name="Указатель2" style:family="paragraph" style:parent-style-name="Standard">
      <style:text-properties style:font-name-complex="Arial" fo:hyphenate="false"/>
    </style:style>
    <style:style style:name="Заголовок2" style:display-name="Заголовок2" style:family="paragraph" style:parent-style-name="Standard" style:next-style-name="Підзаголовок">
      <style:paragraph-properties fo:text-align="center" fo:line-height="0.2861in" fo:margin-left="0.9736in" fo:margin-right="0.8444in">
        <style:tab-stops/>
      </style:paragraph-properties>
      <style:text-properties fo:font-size="18pt" style:font-size-asian="18pt" style:font-size-complex="18pt" fo:hyphenate="false"/>
    </style:style>
    <style:style style:name="Указатель" style:display-name="Указатель" style:family="paragraph" style:parent-style-name="Standard">
      <style:text-properties style:font-name-complex="Arial" fo:hyphenate="false"/>
    </style:style>
    <style:style style:name="Название" style:display-name="Название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Назваобєкта" style:display-name="Назва об'єкта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Заголовок1" style:display-name="Заголовок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ідзаголовок" style:display-name="Підзаголовок" style:family="paragraph" style:parent-style-name="Heading">
      <style:text-properties fo:hyphenate="false"/>
    </style:style>
    <style:style style:name="Основнойшрифтабзаца" style:display-name="Основной шрифт абзаца" style:family="text"/>
    <style:style style:name="ТекстЗнак" style:display-name="Текст Знак" style:family="text">
      <style:text-properties style:font-name="Courier New" style:font-name-asian="Courier New" style:font-name-complex="Courier New" fo:language="uk" fo:country="UA"/>
    </style:style>
    <style:style style:name="Символнумерации" style:display-name="Символ нумерации" style:family="text"/>
    <style:style style:name="hgkelc" style:display-name="hgkelc" style:family="text"/>
    <style:style style:name="Основнойтекст2Знак" style:display-name="Основной текст 2 Знак" style:family="text">
      <style:text-properties style:font-name="Bookman Old Style" style:font-name-asian="Times New Roman" style:font-name-complex="Bookman Old Style"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language="uk" fo:country="U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language="uk" fo:country="UA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fo:language="uk" fo:country="UA"/>
    </style:style>
    <style:style style:name="Основнойшрифтабзаца1" style:display-name="Основной шрифт абзаца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color="#1F1F1F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2" style:display-name="WW8Num3z2" style:family="text">
      <style:text-properties fo:language="uk" fo:country="UA" style:language-complex="ar" style:country-complex="SA"/>
    </style:style>
    <style:style style:name="Основнойшрифтабзаца2" style:display-name="Основной шрифт абзаца2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Times New Roman" style:font-name-asian="Times New Roman" style:font-name-complex="Times New Roman" fo:language="uk" fo:country="UA" style:language-complex="ar" style:country-complex="SA"/>
    </style:style>
    <style:style style:name="WW8Num2z1" style:display-name="WW8Num2z1" style:family="text">
      <style:text-properties fo:color="#1F1F1F" style:text-scale="97%" fo:font-size="14pt" style:font-size-asian="14pt" style:font-size-complex="14pt" fo:language="uk" fo:country="UA" style:language-complex="ar" style:country-complex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3z0" style:display-name="WW8Num3z0" style:family="text">
      <style:text-properties style:font-name="Times New Roman" style:font-name-asian="Times New Roman" style:font-name-complex="Times New Roman" style:text-scale="95%" fo:font-size="14pt" style:font-size-asian="14pt" style:font-size-complex="14pt" fo:language="uk" fo:country="UA" style:language-complex="ar" style:country-complex="SA"/>
    </style:style>
    <style:style style:name="WW8Num2z0" style:display-name="WW8Num2z0" style:family="text">
      <style:text-properties style:font-name="Times New Roman" style:font-name-asian="Times New Roman" style:font-name-complex="Times New Roman" style:text-scale="95%" fo:font-size="14pt" style:font-size-asian="14pt" style:font-size-complex="14pt" fo:language="uk" fo:country="UA" style:language-complex="ar" style:country-complex="SA"/>
    </style:style>
    <style:style style:name="WW8Num1z0" style:display-name="WW8Num1z0" style:family="text">
      <style:text-properties style:text-scale="99%" fo:language="uk" fo:country="UA" style:language-complex="ar" style:country-complex="SA"/>
    </style:style>
    <style:style style:name="ListLabel1" style:display-name="ListLabel 1" style:family="text">
      <style:text-properties style:text-scale="99%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 style:text-scale="95%" fo:font-size="14pt" style:font-size-asian="14pt" style:font-size-complex="14pt"/>
    </style:style>
    <style:style style:name="ListLabel11" style:display-name="ListLabel 11" style:family="text">
      <style:text-properties style:font-name-complex="Times New Roman" style:text-scale="95%" fo:font-size="14pt" style:font-size-asian="14pt" style:font-size-complex="14pt"/>
    </style:style>
    <style:style style:name="WW_CharLFO1LVL1" style:family="text">
      <style:text-properties style:text-scale="99%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style:text-scale="95%" fo:font-size="14pt" style:font-size-asian="14pt" style:font-size-complex="14pt"/>
    </style:style>
    <text:list-style style:name="WWNum2" style:display-name="WWNum2">
      <text:list-level-style-bullet text:level="1" text:style-name="WW_CharLFO2LVL1" text:bullet-char="-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style:text-scale="95%" fo:font-size="14pt" style:font-size-asian="14pt" style:font-size-complex="14pt"/>
    </style:style>
    <text:list-style style:name="WWNum3" style:display-name="WWNum3">
      <text:list-level-style-bullet text:level="1" text:style-name="WW_CharLFO3LVL1" text:bullet-char="-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77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ina</meta:initial-creator>
    <dc:creator>Galina</dc:creator>
    <meta:creation-date>2026-05-08T14:58:00Z</meta:creation-date>
    <dc:date>2026-05-08T14:58:00Z</dc:date>
    <meta:template xlink:href="Normal" xlink:type="simple"/>
    <meta:editing-cycles>2</meta:editing-cycles>
    <meta:editing-duration>PT0S</meta:editing-duration>
    <meta:document-statistic meta:page-count="2" meta:paragraph-count="11" meta:word-count="849" meta:character-count="5681" meta:row-count="40" meta:non-whitespace-character-count="4843"/>
  </office:meta>
</office:document-meta>
</file>